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aan de voorzijde van de woning op de locatie Kennemerlandstraat 7  te Heemskerk, ingekomen 7 mei 2026, DSO nummer 2026050700652, zaaknummer ODIJ-Z-26-1804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dakkapel aan de voorzijde van de woning op de locatie Kennemerlandstraat 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55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dakkapel aan de voorzijde van de woning op de locatie Kennemerlandstraat 7  te Heemskerk, ingekomen 7 mei 2026, DSO nummer 2026050700652, zaaknummer ODIJ-Z-26-180426</meta:user-defined>
    <meta:user-defined meta:name="DCTERMS.W3CDTF/DCTERMS.available">2026-06-05</meta:user-defined>
    <meta:user-defined meta:name="DCTERMS.W3CDTF/OVERHEIDop.jaargang">2026</meta:user-defined>
    <meta:user-defined meta:name="OVERHEIDop.publicationIssue">265513</meta:user-defined>
    <meta:user-defined meta:name="OVERHEIDop.GmbID/DC.identifier">gmb-2026-265513</meta:user-defined>
    <meta:user-defined meta:name="OVERHEIDop.versieInformatie"/>
  </office:meta>
</office:document-meta>
</file>