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Tamboerijnstraat 29, 3822 D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perceel Tamboerijnstraat 29, 3822 DG Amersfoort</text:span>
          </text:p>
            <text:p text:style-name="common-al">De Gemeente Amersfoort heeft op 01-06-2026 een aanvraag voor een omgevingsvergunning ontvangen voor het plaatsen van een dakopbouw op het perceel Tamboerijnstraat 29, 3822 DG Amersfoort, met kenmerk CLZ-0003669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51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1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1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698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perceel Tamboerijnstraat 29, 3822 DG Amersfoor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512</meta:user-defined>
    <meta:user-defined meta:name="OVERHEIDop.GmbID/DC.identifier">gmb-2026-265512</meta:user-defined>
    <meta:user-defined meta:name="OVERHEIDop.versieInformatie"/>
  </office:meta>
</office:document-meta>
</file>