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het dak en plaatsen van dakkapellen, Seringplantsoen 13 en 15, 3911ZR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groten van het dak en plaatsen van dakkapellen, Seringplantsoen 13 en 15, 3911ZR Rhenen. Aanvraagnummer: Z2026-00000210. Indieningsdatum: 27 mei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551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1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1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0</meta:user-defined>
    <meta:user-defined meta:name="DCTERMS.abstract">Betreft: Aanvraag op locatie Seringplantsoen 13, 3911ZR Rhenen</meta:user-defined>
    <dc:language>nl</dc:language>
    <meta:user-defined meta:name="OVERHEIDop.locatietype/OVERHEIDop.gebiedsmarkering">Vlak</meta:user-defined>
    <meta:user-defined meta:name="DC.title">Aanvraag vergunning voor het vergroten van het dak en plaatsen van dakkapellen, Seringplantsoen 13 en 15, 3911ZR Rhen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511</meta:user-defined>
    <meta:user-defined meta:name="OVERHEIDop.GmbID/DC.identifier">gmb-2026-265511</meta:user-defined>
    <meta:user-defined meta:name="OVERHEIDop.versieInformatie"/>
  </office:meta>
</office:document-meta>
</file>