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50, Beilerstraat 13A, 9431GA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Beilerstraat 13A, 9431GA Westerbork, Herontwikkeling van bestaand kampeerterrein Landgoed Börkerheide</text:p>
            <text:p text:style-name="common-al">Brief verlenging is verzonden op 3 juni 2026.</text:p>
            <text:p text:style-name="common-al">De aanvraag is geregistreerd onder kenmerk Z2026-0000005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55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Beschikking verlenging beslistermijn op locatie Beilerstraat 13A, 9431GA Westerbork</meta:user-defined>
    <dc:language>nl</dc:language>
    <meta:user-defined meta:name="OVERHEIDop.locatietype/OVERHEIDop.gebiedsmarkering">Vlak</meta:user-defined>
    <meta:user-defined meta:name="DC.title">Kennisgeving termijnverlenging Z2026-00000050, Beilerstraat 13A, 9431GA Westerbor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09</meta:user-defined>
    <meta:user-defined meta:name="OVERHEIDop.GmbID/DC.identifier">gmb-2026-265509</meta:user-defined>
    <meta:user-defined meta:name="OVERHEIDop.versieInformatie"/>
  </office:meta>
</office:document-meta>
</file>