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realiseren van een woning in een bestaand bijgebouw op het perceel Oude Harderwijkerweg 8, 8085 P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juni 2026 een omgevingsvergunning verleend voor het tijdelijk realiseren van een woning in een bestaand bijgebouw op het perceel Oude Harderwijkerweg 8, 8085 PH Doornspijk. De vergunning staat geregistreerd onder zaaknummer Z2026-00000762.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55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62</meta:user-defined>
    <meta:user-defined meta:name="DCTERMS.abstract">Betreft: Beschikking op aanvraag op locatie Oude Harderwijkerweg 8, 8085 PH Doornspijk</meta:user-defined>
    <dc:language>nl</dc:language>
    <meta:user-defined meta:name="OVERHEIDop.locatietype/OVERHEIDop.gebiedsmarkering">Vlak</meta:user-defined>
    <meta:user-defined meta:name="DC.title">Verleende omgevingsvergunning voor het tijdelijk realiseren van een woning in een bestaand bijgebouw op het perceel Oude Harderwijkerweg 8, 8085 PH Doornspijk</meta:user-defined>
    <meta:user-defined meta:name="DCTERMS.W3CDTF/DCTERMS.available">2026-06-05</meta:user-defined>
    <meta:user-defined meta:name="DCTERMS.W3CDTF/OVERHEIDop.jaargang">2026</meta:user-defined>
    <meta:user-defined meta:name="OVERHEIDop.publicationIssue">265507</meta:user-defined>
    <meta:user-defined meta:name="OVERHEIDop.GmbID/DC.identifier">gmb-2026-265507</meta:user-defined>
    <meta:user-defined meta:name="OVERHEIDop.versieInformatie"/>
  </office:meta>
</office:document-meta>
</file>