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De Biezen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De Biezen 5 te Aarle-Rixtel</text:p>
            <text:p text:style-name="common-al">Activiteit: Omgevingsplanactiviteit (boom kappen of houtopstand vellen) </text:p>
            <text:p text:style-name="common-al">Voor: Het kappen van een kastanje boom</text:p>
            <text:p text:style-name="common-al">Datum aanvraag: 18 april 2026</text:p>
            <text:p text:style-name="common-al">DSO verzoeknummer: 2026041800200</text:p>
            <text:p text:style-name="common-al">Besluitdatum: 3 juni 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6-0003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55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60 </meta:user-defined>
    <dc:language>nl</dc:language>
    <meta:user-defined meta:name="OVERHEIDop.locatietype/OVERHEIDop.gebiedsmarkering">Adres</meta:user-defined>
    <meta:user-defined meta:name="DC.title">Gemeente Laarbeek, besluit aanvraag omgevingsvergunning, De Biezen 5 te Aarle-Rix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06</meta:user-defined>
    <meta:user-defined meta:name="OVERHEIDop.GmbID/DC.identifier">gmb-2026-265506</meta:user-defined>
    <meta:user-defined meta:name="OVERHEIDop.versieInformatie"/>
  </office:meta>
</office:document-meta>
</file>