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Ommerweg 66a 7683AZ Den Ham, verbranden van takken- en snoeihout, ontvangen op 28-05-2026, zaaknummer TR-Z2026-001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Ommerweg 66a 7683AZ Den Ham</text:p>
            <text:p text:style-name="common-al">
            <text:span text:style-name="nadrukvet">Wat:</text:span> verbranden van takken- en snoeihout</text:p>
            <text:p text:style-name="common-al">
            <text:span text:style-name="nadrukvet">Wanneer:</text:span> van tot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550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0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0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6-001208</meta:user-defined>
    <meta:user-defined meta:name="DCTERMS.abstract">verbranden van takken en snoeihout</meta:user-defined>
    <dc:language>nl</dc:language>
    <meta:user-defined meta:name="OVERHEIDop.locatietype/OVERHEIDop.gebiedsmarkering">Punt</meta:user-defined>
    <meta:user-defined meta:name="DC.title">Gemeente Twenterand - Ingekomen aanvraag Ommerweg 66a 7683AZ Den Ham, verbranden van takken- en snoeihout, ontvangen op 28-05-2026, zaaknummer TR-Z2026-001208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5501</meta:user-defined>
    <meta:user-defined meta:name="OVERHEIDop.GmbID/DC.identifier">gmb-2026-265501</meta:user-defined>
    <meta:user-defined meta:name="OVERHEIDop.versieInformatie"/>
  </office:meta>
</office:document-meta>
</file>