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energieopslagsysteem (EOS) met bijbehorende verdeelkast en hekwerk, Beckersweg (sectie F 4380) ter hoogte van de Beckersweg 2,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ckersweg (sectie F 4380) ter hoogte van de Beckersweg 2, Venlo</text:span>
          </text:p>
            <text:p text:style-name="common-al">Voor plaatsen energieopslagsysteem (EOS) met bijbehorende verdeelkast en hekwerk</text:p>
            <text:p text:style-name="common-al">Ontvangen op 1 juni 2026</text:p>
            <text:p text:style-name="common-al">Kenmerk Z2026-029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5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991</meta:user-defined>
    <meta:user-defined meta:name="DCTERMS.abstract">Betreft: Aanvraag op locatie Beckersweg (sectie F 4380) ter hoogte van de Beckersweg 2, Venlo</meta:user-defined>
    <dc:language>nl</dc:language>
    <meta:user-defined meta:name="OVERHEIDop.locatietype/OVERHEIDop.gebiedsmarkering">Vlak</meta:user-defined>
    <meta:user-defined meta:name="DC.title">Aanvraag vergunning voor plaatsen energieopslagsysteem (EOS) met bijbehorende verdeelkast en hekwerk, Beckersweg (sectie F 4380) ter hoogte van de Beckersweg 2, Venlo</meta:user-defined>
    <meta:user-defined meta:name="DCTERMS.W3CDTF/DCTERMS.available">2026-06-05</meta:user-defined>
    <meta:user-defined meta:name="DCTERMS.W3CDTF/OVERHEIDop.jaargang">2026</meta:user-defined>
    <meta:user-defined meta:name="OVERHEIDop.publicationIssue">265500</meta:user-defined>
    <meta:user-defined meta:name="OVERHEIDop.GmbID/DC.identifier">gmb-2026-265500</meta:user-defined>
    <meta:user-defined meta:name="OVERHEIDop.versieInformatie"/>
  </office:meta>
</office:document-meta>
</file>