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 voor afwijkende leeflaagdikte - Pleintje Singelstraat, Wees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Maatwerkvoorschriften op grond van het Besluit activiteiten leefomgeving voor een afwijkende leeflaagdikte. De minimale dikte van de leeflaag bedraagt 0,6 m ter plaatse van te behouden bomen met ondiepe boomwortels (op ca. 0,1 m-mv). Door de aanwezigheid van ondiepe boomwortels is het niet mogelijk om over de hele locatie een leeflaag met een dikte van 1 meter te realiseren. Het maatwerkvoorschrift is aangevraagd in verband met de herinrichting van het pleintje</text:p>
            <text:p text:style-name="common-al">Aanvrager: Gemeente Amsterdam</text:p>
            <text:p text:style-name="common-al">Zaaknummer: OD2025-0031651</text:p>
            <text:p text:style-name="common-al">DSO nummer: 2025110301158</text:p>
            <text:p text:style-name="common-al">Uitkomst besluit: verleend</text:p>
            <text:p text:style-name="common-al">Datum besluit: 12-11-2025</text:p>
            <text:p text:style-name="common-al">Bezwaar in te dienen tot en met: 24-12-2025</text:p>
            <text:p text:style-name="common-al">Namens: Gemeente Amsterdam</text:p>
            <text:p text:style-name="common-al">Wilt u de gepubliceerde documenten behorende bij deze bekendmaking in zien, klik dan <text:a xlink:href="https://edataloket.odnzkg.nl/?q=%7B%22search%22%3A%22OD2025-0031651%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55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5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5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5-0031651</meta:user-defined>
    <meta:user-defined meta:name="DCTERMS.abstract">Herinrichting pleintje Singelstraat 1</meta:user-defined>
    <dc:language>nl</dc:language>
    <meta:user-defined meta:name="OVERHEIDop.locatietype/OVERHEIDop.gebiedsmarkering">Punt</meta:user-defined>
    <meta:user-defined meta:name="OVERHEIDop.locatietype/OVERHEIDop.gebiedsmarkering">Vlak</meta:user-defined>
    <meta:user-defined meta:name="DC.title">Besluit vaststellen maatwerkvoorschriften voor afwijkende leeflaagdikte - Pleintje Singelstraat, Weesp</meta:user-defined>
    <meta:user-defined meta:name="DCTERMS.W3CDTF/DCTERMS.available">2026-01-21</meta:user-defined>
    <meta:user-defined meta:name="DCTERMS.W3CDTF/OVERHEIDop.jaargang">2026</meta:user-defined>
    <meta:user-defined meta:name="OVERHEIDop.publicationIssue">26550</meta:user-defined>
    <meta:user-defined meta:name="OVERHEIDop.GmbID/DC.identifier">gmb-2026-26550</meta:user-defined>
    <meta:user-defined meta:name="OVERHEIDop.versieInformatie"/>
  </office:meta>
</office:document-meta>
</file>