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Weerdsingel W.Z. 8, 3513BA Utrecht, GU-Z2025-0037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dsingel W.Z. 8, 3513BA Utrecht</text:p>
            <text:p text:style-name="common-al">GU-Z2025-0037229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722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Weerdsingel W.Z. 8, 3513BA Utrecht, GU-Z2025-0037229</meta:user-defined>
    <meta:user-defined meta:name="OVERHEIDop.datumEindeReactietermijn">2026-02-10</meta:user-defined>
    <meta:user-defined meta:name="OVERHEIDop.terinzageleggingBG">https://jeleefomgeving.nl/inzien/002220647/e8a7cd4f-7a55-48db-b715-368cfe188f98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55</meta:user-defined>
    <meta:user-defined meta:name="OVERHEIDop.GmbID/DC.identifier">gmb-2026-2655</meta:user-defined>
    <meta:user-defined meta:name="OVERHEIDop.versieInformatie"/>
  </office:meta>
</office:document-meta>
</file>