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 Smèrrig Zom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augustus 2026</text:p>
            <text:p text:style-name="common-al">Locatie: Oosterplas</text:p>
            <text:p text:style-name="common-al">Activiteit: Muziekfestival, plaatsen tappunten, foodtrucks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1 jun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49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osterplas - Evenementen/activiteiten Smèrrig Zomer Festiv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95</meta:user-defined>
    <meta:user-defined meta:name="OVERHEIDop.GmbID/DC.identifier">gmb-2026-265495</meta:user-defined>
    <meta:user-defined meta:name="OVERHEIDop.versieInformatie"/>
  </office:meta>
</office:document-meta>
</file>