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inkel tot een winkel met een appartement op Burg Magneestraat 13a 5571H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514</text:p>
            <text:p text:style-name="common-al">Plaats/adres: Burg Magneestraat 13a 5571HB Bergeijk</text:p>
            <text:p text:style-name="common-al">Omschrijving: het verbouwen van een winkel tot een winkel met een appartement</text:p>
            <text:p text:style-name="common-al">Activiteit(en): Afwijken van regels in het omgevingsplan, Bouw (omgevingsplan), Bouw (technisch)</text:p>
            <text:p text:style-name="common-al">De toestemming voor de aangevraagde activiteit 'Afwijken van regels in het omgevingsplan' is een buitenplanse toestemming.</text:p>
            <text:p text:style-name="common-al">Het besluit is verzonden op 03-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549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9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9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514</meta:user-defined>
    <meta:user-defined meta:name="DCTERMS.abstract">verbouwen van een winkel tot een winkel met een appartement</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inkel tot een winkel met een appartement op Burg Magneestraat 13a 5571HB Bergeijk</meta:user-defined>
    <meta:user-defined meta:name="DCTERMS.W3CDTF/DCTERMS.available">2026-06-05</meta:user-defined>
    <meta:user-defined meta:name="DCTERMS.W3CDTF/OVERHEIDop.jaargang">2026</meta:user-defined>
    <meta:user-defined meta:name="OVERHEIDop.publicationIssue">265494</meta:user-defined>
    <meta:user-defined meta:name="OVERHEIDop.GmbID/DC.identifier">gmb-2026-265494</meta:user-defined>
    <meta:user-defined meta:name="OVERHEIDop.versieInformatie"/>
  </office:meta>
</office:document-meta>
</file>