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42A, 2161EM Lisse, het verbouwen van voormalig bedrijfs-/opslagruimte naar een woning. Kenmerk Z2026-00001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voormalig bedrijfs-/opslagruimte naar een woning.</text:p>
            <text:p text:style-name="common-al">
            <text:span text:style-name="nadrukcur">Datum ontvangst:</text:span>2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54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62</meta:user-defined>
    <dc:language>nl</dc:language>
    <meta:user-defined meta:name="OVERHEIDop.locatietype/OVERHEIDop.gebiedsmarkering">Vlak</meta:user-defined>
    <meta:user-defined meta:name="DC.title">Nieuwe aanvraag omgevingsvergunning, Berkhoutlaan 42A, 2161EM Lisse, het verbouwen van voormalig bedrijfs-/opslagruimte naar een woning. Kenmerk Z2026-00001562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93</meta:user-defined>
    <meta:user-defined meta:name="OVERHEIDop.GmbID/DC.identifier">gmb-2026-265493</meta:user-defined>
    <meta:user-defined meta:name="OVERHEIDop.versieInformatie"/>
  </office:meta>
</office:document-meta>
</file>