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hof 45, 4461SC Goes - Besluit op aanvraag Vergunning obstakels op openbare weg voor het plaatsen van een container voor afvoeren van dakgrind van 5 tot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6 een vergunning obstakels op openbare weg hebben verleend voor het plaatsen van een container voor afvoeren van dakgrind van 5 tot 12 juni 2026 op de locatie Pauwenhof 45, 4461SC Goes. Het besluit is geregistreerd onder nummer Z2026-00004789.</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4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89</meta:user-defined>
    <meta:user-defined meta:name="DCTERMS.abstract">Pauwenhof 45, 4461SC Goes - Besluit op aanvraag Vergunning obstakels op openbare weg voor het plaatsen van een container voor afvoeren van dakgrind van 5 tot 12 juni 2026</meta:user-defined>
    <dc:language>nl</dc:language>
    <meta:user-defined meta:name="OVERHEIDop.locatietype/OVERHEIDop.gebiedsmarkering">Punt</meta:user-defined>
    <meta:user-defined meta:name="DC.title">Pauwenhof 45, 4461SC Goes - Besluit op aanvraag Vergunning obstakels op openbare weg voor het plaatsen van een container voor afvoeren van dakgrind van 5 tot 12 juni 2026</meta:user-defined>
    <meta:user-defined meta:name="DCTERMS.W3CDTF/DCTERMS.available">2026-06-05</meta:user-defined>
    <meta:user-defined meta:name="DCTERMS.W3CDTF/OVERHEIDop.jaargang">2026</meta:user-defined>
    <meta:user-defined meta:name="OVERHEIDop.publicationIssue">265492</meta:user-defined>
    <meta:user-defined meta:name="OVERHEIDop.GmbID/DC.identifier">gmb-2026-265492</meta:user-defined>
    <meta:user-defined meta:name="OVERHEIDop.versieInformatie"/>
  </office:meta>
</office:document-meta>
</file>