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Molenstraat 12, 6923AS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eft de gemeente een melding ontvangen voor 251013074 Molenstraat 12 Groessen (O.W.) 1 op locatie Molenstraat 12, 6923AS Groessen. De melding is geregistreerd onder zaaknummer Z2026-00001000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548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000</meta:user-defined>
    <meta:user-defined meta:name="DCTERMS.abstract">Betreft: melding op locatie Molenstraat 12, 6923AS Gro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Omgevingswet Molenstraat 12, 6923AS Groess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86</meta:user-defined>
    <meta:user-defined meta:name="OVERHEIDop.GmbID/DC.identifier">gmb-2026-265486</meta:user-defined>
    <meta:user-defined meta:name="OVERHEIDop.versieInformatie"/>
  </office:meta>
</office:document-meta>
</file>