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erdenken van 75 Jaar Molukkers in Voorst op 18 en 19 september 2026 op de locatie binnen- en buitenterrein aan Mr. Dr. Chris Soumokilplein 1, 7391K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6</text:p>
            <text:p text:style-name="common-al">Kenmerk: Z2026-0000100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4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006</meta:user-defined>
    <meta:user-defined meta:name="DCTERMS.abstract">binnen- en buitenterrein aan Mr. Dr. Chris Soumokilplein 1, 7391KG Twello</meta:user-defined>
    <dc:language>nl</dc:language>
    <meta:user-defined meta:name="OVERHEIDop.locatietype/OVERHEIDop.gebiedsmarkering">Vlak</meta:user-defined>
    <meta:user-defined meta:name="DC.title">Aanvraag ontvangen voor het herdenken van 75 Jaar Molukkers in Voorst op 18 en 19 september 2026 op de locatie binnen- en buitenterrein aan Mr. Dr. Chris Soumokilplein 1, 7391KG Twello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82</meta:user-defined>
    <meta:user-defined meta:name="OVERHEIDop.GmbID/DC.identifier">gmb-2026-265482</meta:user-defined>
    <meta:user-defined meta:name="OVERHEIDop.versieInformatie"/>
  </office:meta>
</office:document-meta>
</file>