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Graafjansdijk B 18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5 januari 2026 de aanvraag met zaaknummer <text:span text:style-name="nadrukvet">Z202</text:span>5<text:span text:style-name="nadrukvet">-0000</text:span><text:span text:style-name="nadrukvet">2302</text:span> voor het slopen van de woning op de locatie <text:span text:style-name="nadrukvet">Graafjansdijk B 180 in Westdorpe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1 jan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Graafjansdijk B 180 in Westdorp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48</meta:user-defined>
    <meta:user-defined meta:name="OVERHEIDop.GmbID/DC.identifier">gmb-2026-26548</meta:user-defined>
    <meta:user-defined meta:name="OVERHEIDop.versieInformatie"/>
  </office:meta>
</office:document-meta>
</file>