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, Pimpelmees 20, 3911E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dakkapel aan de voorzijde, Pimpelmees 20, 3911EW Rhenen. Aanvraagnummer: Z2026-00000204. Indieningsdatum: 20 me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4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Aanvraag op locatie Pimpelmees 20, 3911EW Rhenen</meta:user-defined>
    <dc:language>nl</dc:language>
    <meta:user-defined meta:name="OVERHEIDop.locatietype/OVERHEIDop.gebiedsmarkering">Vlak</meta:user-defined>
    <meta:user-defined meta:name="DC.title">Aanvraag vergunning voor het realiseren van een dakkapel aan de voorzijde, Pimpelmees 20, 3911EW Rhen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76</meta:user-defined>
    <meta:user-defined meta:name="OVERHEIDop.GmbID/DC.identifier">gmb-2026-265476</meta:user-defined>
    <meta:user-defined meta:name="OVERHEIDop.versieInformatie"/>
  </office:meta>
</office:document-meta>
</file>