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gebouw en het aanleggen van in-/uitrit, Zijlweg ongenummerd naast 7A (perceel LIE00 C 2834 aangevraagd als Zijlweg 7B)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7 mei 2026.</text:p>
            <text:p text:style-name="common-al">
            <text:span text:style-name="nadrukvet">Dossiernummer: </text:span>Z2026-00004529</text:p>
            <text:p text:style-name="common-al">
            <text:span text:style-name="nadrukvet">Omschrijving: </text:span>het oprichten van een bedrijfsgebouw en het aanleggen van in-/uitrit</text:p>
            <text:p text:style-name="common-al">
            <text:span text:style-name="nadrukvet">Locatie: </text:span>Zijlweg ongenummerd naast 7A (perceel LIE00 C 2834 aangevraagd als Zijlweg 7B)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54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9</meta:user-defined>
    <meta:user-defined meta:name="DCTERMS.abstract">Zijlweg ongenummerd naast 7A (perceel LIE00 C 2834 aangevraagd als Zijlweg 7B) te De Lier</meta:user-defined>
    <dc:language>nl</dc:language>
    <meta:user-defined meta:name="OVERHEIDop.locatietype/OVERHEIDop.gebiedsmarkering">Vlak</meta:user-defined>
    <meta:user-defined meta:name="DC.title">Aanvraag Omgevingsvergunning ontvangen voor het oprichten van een bedrijfsgebouw en het aanleggen van in-/uitrit, Zijlweg ongenummerd naast 7A (perceel LIE00 C 2834 aangevraagd als Zijlweg 7B) te De Lier</meta:user-defined>
    <meta:user-defined meta:name="DCTERMS.W3CDTF/DCTERMS.available">2026-06-05</meta:user-defined>
    <meta:user-defined meta:name="DCTERMS.W3CDTF/OVERHEIDop.jaargang">2026</meta:user-defined>
    <meta:user-defined meta:name="OVERHEIDop.publicationIssue">265474</meta:user-defined>
    <meta:user-defined meta:name="OVERHEIDop.GmbID/DC.identifier">gmb-2026-265474</meta:user-defined>
    <meta:user-defined meta:name="OVERHEIDop.versieInformatie"/>
  </office:meta>
</office:document-meta>
</file>