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ielerzesdaagse</text:span> 2026 op 13 juli tot en met 17 juli van 09.00 uur tot 18.00 uur en 18 juli van 09.00 uur tot 22.00 uur in Baarle-Nassau, Pastoor de Katerstraa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71</meta:user-defined>
    <meta:user-defined meta:name="OVERHEIDop.GmbID/DC.identifier">gmb-2026-265471</meta:user-defined>
    <meta:user-defined meta:name="OVERHEIDop.versieInformatie"/>
  </office:meta>
</office:document-meta>
</file>