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en een dakkapel op de locatie Eikenlaan 90 te Dordrecht zaaknummer 90036525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okverhoging en een dakkapel op de locatie Eikenlaan 9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46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6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6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okverhoging en een dakkapel op de locatie Eikenlaan 90 te Dordrecht zaaknummer 9003652556</meta:user-defined>
    <meta:user-defined meta:name="DCTERMS.W3CDTF/DCTERMS.available">2026-06-05</meta:user-defined>
    <meta:user-defined meta:name="DCTERMS.W3CDTF/OVERHEIDop.jaargang">2026</meta:user-defined>
    <meta:user-defined meta:name="OVERHEIDop.publicationIssue">265467</meta:user-defined>
    <meta:user-defined meta:name="OVERHEIDop.GmbID/DC.identifier">gmb-2026-265467</meta:user-defined>
    <meta:user-defined meta:name="OVERHEIDop.versieInformatie"/>
  </office:meta>
</office:document-meta>
</file>