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41300479, Fresiatuin 38, 2643 N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DSO-Verzoeknummer: 2026041300479</text:p>
            <text:p text:style-name="common-al">Locatie: Fresiatuin 38, 2643 NJ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 </text:p>
              </text:list-item>
            </text:list>
            <text:p text:style-name="common-al">Datum besluit: 02-06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54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0749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6041300479, Fresiatuin 38, 2643 NJ Pijnack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66</meta:user-defined>
    <meta:user-defined meta:name="OVERHEIDop.GmbID/DC.identifier">gmb-2026-265466</meta:user-defined>
    <meta:user-defined meta:name="OVERHEIDop.versieInformatie"/>
  </office:meta>
</office:document-meta>
</file>