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eelweg 4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, 5813AD Ysselsteyn </text:span>- Omgevingsvergunning - het bouwen van een loods - zaaknummer Z2025-000031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4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Betreft: Beschikking op aanvraag Omgevingsvergunning - Peelweg 4, 5813AD Ysselsteyn</meta:user-defined>
    <dc:language>nl</dc:language>
    <meta:user-defined meta:name="OVERHEIDop.locatietype/OVERHEIDop.gebiedsmarkering">Vlak</meta:user-defined>
    <meta:user-defined meta:name="DC.title">Besluit - regulier - Omgevingsvergunning - Verleend - Peelweg 4, 5813AD Ysselstey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5465</meta:user-defined>
    <meta:user-defined meta:name="OVERHEIDop.GmbID/DC.identifier">gmb-2026-265465</meta:user-defined>
    <meta:user-defined meta:name="OVERHEIDop.versieInformatie"/>
  </office:meta>
</office:document-meta>
</file>