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Praia Del Sol Beachrockers 19 juni t/m 29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Praia Del Sol Beachrockers 19 juni t/m 29 juni 2026, ontvangen: 1 juni 2026. De aanvraag is geregistreerd onder zaaknummer Z2026-000016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4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55</meta:user-defined>
    <meta:user-defined meta:name="DCTERMS.abstract">Aanvraag omgevingsvergunning: Gemeente Smallingerland, tijdelijke reclameborden Praia Del Sol Beachrockers 19 juni t/m 29 juni 2026, ontvangen: 1 juni 2026, zaaknummer: Z2026-00001655</meta:user-defined>
    <dc:language>nl</dc:language>
    <meta:user-defined meta:name="OVERHEIDop.locatietype/OVERHEIDop.gebiedsmarkering">Vlak</meta:user-defined>
    <meta:user-defined meta:name="DC.title">Gemeente Smallingerland - aanvraag omgevingsvergunning - tijdelijke reclameborden Praia Del Sol Beachrockers 19 juni t/m 29 juni 2026 - Gemeente Smallingerland</meta:user-defined>
    <meta:user-defined meta:name="DCTERMS.W3CDTF/DCTERMS.available">2026-06-05</meta:user-defined>
    <meta:user-defined meta:name="DCTERMS.W3CDTF/OVERHEIDop.jaargang">2026</meta:user-defined>
    <meta:user-defined meta:name="OVERHEIDop.publicationIssue">265461</meta:user-defined>
    <meta:user-defined meta:name="OVERHEIDop.GmbID/DC.identifier">gmb-2026-265461</meta:user-defined>
    <meta:user-defined meta:name="OVERHEIDop.versieInformatie"/>
  </office:meta>
</office:document-meta>
</file>