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lterwiede 18, 8244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lterwiede 18, 8244 EH Lelystad, het realiseren van de fundering</text:span>
          </text:p>
            <text:p text:style-name="common-al">Wij hebben op 02 juni 2026 een aanvraag omgevingsvergunning ontvangen voor het realiseren van de fundering, op Belterwiede 18, 8244 EH Lelystad. De aanvraag heeft dossiernummer 0995354805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juni 2026. De gemeente neemt daarover waarschijnlijk voor 28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4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8056</meta:user-defined>
    <dc:language>nl</dc:language>
    <meta:user-defined meta:name="OVERHEIDop.locatietype/OVERHEIDop.gebiedsmarkering">Punt</meta:user-defined>
    <meta:user-defined meta:name="DC.title">Ontvangen aanvraag - Belterwiede 18, 8244 EH Lelystad</meta:user-defined>
    <meta:user-defined meta:name="DCTERMS.W3CDTF/DCTERMS.available">2026-06-05</meta:user-defined>
    <meta:user-defined meta:name="DCTERMS.W3CDTF/OVERHEIDop.jaargang">2026</meta:user-defined>
    <meta:user-defined meta:name="OVERHEIDop.publicationIssue">265460</meta:user-defined>
    <meta:user-defined meta:name="OVERHEIDop.GmbID/DC.identifier">gmb-2026-265460</meta:user-defined>
    <meta:user-defined meta:name="OVERHEIDop.versieInformatie"/>
  </office:meta>
</office:document-meta>
</file>