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- BOUWEN EN BOUW TECHNISCH – PHS DEN BOSCH-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PHS Den Bosch – Vught, realiseren onderdoorgang Wolfskamerweg incl. waterkelder, Z26-306645.</text:p>
            <text:p text:style-name="common-al"/>
            <text:p text:style-name="common-al">De aanvraag is ontvangen op 2 juni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545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45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BINNENGEKOMEN AANVRAAG OMGEVINGSVERGUNNING - BOUWEN EN BOUW TECHNISCH – PHS DEN BOSCH-VUGH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5458</meta:user-defined>
    <meta:user-defined meta:name="OVERHEIDop.GmbID/DC.identifier">gmb-2026-265458</meta:user-defined>
    <meta:user-defined meta:name="OVERHEIDop.versieInformatie"/>
  </office:meta>
</office:document-meta>
</file>