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vakantiewerk Gulpen op 13 tot en met 17 juli 2026 op de Kindervakantiewerkweide aan de Weg Over de Dolsber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3">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de Kindervakantiewerkweide aan de Weg Over de Dolsberg, 6271 Gulpen</text:span> </text:p>
                  </table:table-cell>
                  <table:table-cell table:style-name="entry" table:number-rows-spanned="1" table:number-columns-spanned="1">
                    <text:p text:style-name="table_al">13 tot en met 17 juli 2026, Kindervakantiewerk Gulpen</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ndervakantiewerk Gulpen op 13 tot en met 17 juli 2026 op de Kindervakantiewerkweide aan de Weg Over de Dolsberg te Gulpen</meta:user-defined>
    <meta:user-defined meta:name="DCTERMS.W3CDTF/DCTERMS.available">2026-06-05</meta:user-defined>
    <meta:user-defined meta:name="DCTERMS.W3CDTF/OVERHEIDop.jaargang">2026</meta:user-defined>
    <meta:user-defined meta:name="OVERHEIDop.publicationIssue">265456</meta:user-defined>
    <meta:user-defined meta:name="OVERHEIDop.GmbID/DC.identifier">gmb-2026-265456</meta:user-defined>
    <meta:user-defined meta:name="OVERHEIDop.versieInformatie"/>
  </office:meta>
</office:document-meta>
</file>