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'kLEEF! Run &amp; Walk Sportpark Orderbos 19 d.d. 19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juni 2026</text:p>
            <text:p text:style-name="common-al">Omschrijving: 'kLEEF! Run &amp; Walk</text:p>
            <text:p text:style-name="common-al">Locatie: Sportpark Orderbos 19, 7313 HN Apeldoorn</text:p>
            <text:p text:style-name="common-al">Zaaknummer: 02006213689</text:p>
            <text:p text:style-name="common-al">Datum evenement: 19 september 2026</text:p>
            <text:p text:style-name="common-al">Tijdstip evenement: van 07:00 uur tot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4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13689</meta:user-defined>
    <dc:language>nl</dc:language>
    <meta:user-defined meta:name="OVERHEIDop.locatietype/OVERHEIDop.gebiedsmarkering">Punt</meta:user-defined>
    <meta:user-defined meta:name="DC.title">Besluit evenementenvergunning 'kLEEF! Run &amp; Walk Sportpark Orderbos 19 d.d. 19 september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54</meta:user-defined>
    <meta:user-defined meta:name="OVERHEIDop.GmbID/DC.identifier">gmb-2026-265454</meta:user-defined>
    <meta:user-defined meta:name="OVERHEIDop.versieInformatie"/>
  </office:meta>
</office:document-meta>
</file>