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destraat 74 107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winkel, door het maken van diverse constructieve doorbraken (en bouwkundig splitsen naar 2 eenheden ten behoeve van een Etos vestiging en een nader in te vullen gebruik</text:p>
            <text:p text:style-name="common-al">Besluit: verleend</text:p>
            <text:p text:style-name="common-al">Besluit verzonden op: 02-06-2026</text:p>
            <text:p text:style-name="common-al">Zaakadres: Scheldestraat 74 1078GN Amsterdam</text:p>
            <text:p text:style-name="common-al">Zaaknummer: Z2026-013549</text:p>
            <text:p text:style-name="common-al">DSO-nummer: 2026032501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5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49</meta:user-defined>
    <meta:user-defined meta:name="DCTERMS.abstract">het aanpassen van de winkel, door het maken van diverse constructieve doorbraken (en bouwkundig splitsen naar 2 eenheden tbv Etos en nader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eldestraat 74 1078G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52</meta:user-defined>
    <meta:user-defined meta:name="OVERHEIDop.GmbID/DC.identifier">gmb-2026-265452</meta:user-defined>
    <meta:user-defined meta:name="OVERHEIDop.versieInformatie"/>
  </office:meta>
</office:document-meta>
</file>