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achterzijde van de woning op de locatie Binnen Kalkhaven 55 te Dordrecht zaaknummer 90035714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aan de achterzijde van de woning op de locatie Binnen Kalkhaven 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de achterzijde van de woning op de locatie Binnen Kalkhaven 55 te Dordrecht zaaknummer 9003571412</meta:user-defined>
    <meta:user-defined meta:name="DCTERMS.W3CDTF/DCTERMS.available">2026-01-21</meta:user-defined>
    <meta:user-defined meta:name="DCTERMS.W3CDTF/OVERHEIDop.jaargang">2026</meta:user-defined>
    <meta:user-defined meta:name="OVERHEIDop.publicationIssue">26545</meta:user-defined>
    <meta:user-defined meta:name="OVERHEIDop.GmbID/DC.identifier">gmb-2026-26545</meta:user-defined>
    <meta:user-defined meta:name="OVERHEIDop.versieInformatie"/>
  </office:meta>
</office:document-meta>
</file>