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orpstraat </text:span>
          </text:p>
            <text:p text:style-name="common-al">Dorpsstraat Heino afgesloten vanwege wegwerkzaamheden in de periode van 22 juni t/m 1 oktober 2026</text:p>
            <text:p text:style-name="common-al">Bekijk de melding via <text:a xlink:href="https://melvin.ndw.nu/public/situation/579947" xlink:type="simple">https://melvin.ndw.nu/public/situation/579947</text:a></text:p>
            <text:p text:style-name="common-al">
            <text:span text:style-name="nadrukvet"/>
          </text:p>
            <text:p text:style-name="common-al">
            <text:span text:style-name="nadrukvet">Heeten</text:span>
          </text:p>
            <text:p text:style-name="common-al">
            <text:span text:style-name="nadrukvet">Dorpsstraat</text:span>
          </text:p>
            <text:p text:style-name="common-al">Van 15-6-2026 t/m 19-6-2026 is de Dorpsstraat in Heeten afgesloten voor doorgaand verkeer i.v.m. rioleringswerkzaamheden.</text:p>
            <text:p text:style-name="common-al">Bekijk de melding via <text:a xlink:href="https://melvin.ndw.nu/public/situation/582636" xlink:type="simple">https://melvin.ndw.nu/public/situation/582636</text:a></text:p>
            <text:p text:style-name="common-al">
            <text:span text:style-name="nadrukvet"/>
          </text:p>
            <text:p text:style-name="common-al">
            <text:span text:style-name="nadrukvet">Heeten</text:span>
          </text:p>
            <text:p text:style-name="common-al">
            <text:span text:style-name="nadrukvet">Witteveensweg</text:span>
          </text:p>
            <text:p text:style-name="common-al">Van 16-6-2026 t/m 23-6-2026 is de Witteveenseweg in Heeten vanaf Spanjaardsdijk tot Vlessendijk afgesloten voor doorgaand verkeer i.v.m. snoeiwerkzaamheden</text:p>
            <text:p text:style-name="common-al">Bekijk de melding via <text:a xlink:href="https://melvin.ndw.nu/public/situation/582458" xlink:type="simple">https://melvin.ndw.nu/public/situation/582458</text:a></text:p>
            <text:p text:style-name="common-al"/>
            <text:p text:style-name="common-al"> Indien er bij de Melvin melding geen contactinformatie staat vermeld dan kun u voor meer informatie contact opnemen met de gemeente Raalte telefoon (0572) 34 77 99. 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4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23 - Verkeersmaatregel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48</meta:user-defined>
    <meta:user-defined meta:name="OVERHEIDop.GmbID/DC.identifier">gmb-2026-265448</meta:user-defined>
    <meta:user-defined meta:name="OVERHEIDop.versieInformatie"/>
  </office:meta>
</office:document-meta>
</file>