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nieuwen en vergroten van 1 dakraam en het plaatsen van 2 extra dakramen op de locatie Schorweg 52 Breezand, zaaknummer Z-62154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vernieuwen en vergroten van 1 dakraam en het plaatsen van 2 extra dakramen op de locatie Schorweg 52 Breezan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7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544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4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4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vernieuwen en vergroten van 1 dakraam en het plaatsen van 2 extra dakramen op de locatie Schorweg 52 Breezand, zaaknummer Z-621541</meta:user-defined>
    <meta:user-defined meta:name="DCTERMS.W3CDTF/DCTERMS.available">2026-06-05</meta:user-defined>
    <meta:user-defined meta:name="DCTERMS.W3CDTF/OVERHEIDop.jaargang">2026</meta:user-defined>
    <meta:user-defined meta:name="OVERHEIDop.publicationIssue">265444</meta:user-defined>
    <meta:user-defined meta:name="OVERHEIDop.GmbID/DC.identifier">gmb-2026-265444</meta:user-defined>
    <meta:user-defined meta:name="OVERHEIDop.versieInformatie"/>
  </office:meta>
</office:document-meta>
</file>