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 TECHNISCH – HELVOIRTSEWEG 199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lvoirtseweg 199 Vught, renovatie/modernisering van de woning, Z26-306617.</text:p>
            <text:p text:style-name="common-al"/>
            <text:p text:style-name="common-al">De aanvraag is ontvangen op 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- BOUW TECHNISCH – HELVOIRTSEWEG 199,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40</meta:user-defined>
    <meta:user-defined meta:name="OVERHEIDop.GmbID/DC.identifier">gmb-2026-265440</meta:user-defined>
    <meta:user-defined meta:name="OVERHEIDop.versieInformatie"/>
  </office:meta>
</office:document-meta>
</file>