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Rijksstraatweg 161, 3921AE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Rijksstraatweg 161, 3921AE Elst Ut. Aanvraagnummer: Z2026-00000202. Indieningsdatum: 19 mei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4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Aanvraag op locatie Rijksstraatweg 161, 3921AE Elst Ut</meta:user-defined>
    <dc:language>nl</dc:language>
    <meta:user-defined meta:name="OVERHEIDop.locatietype/OVERHEIDop.gebiedsmarkering">Vlak</meta:user-defined>
    <meta:user-defined meta:name="DC.title">Aanvraag vergunning voor het verbouwen van een woning, Rijksstraatweg 161, 3921AE Elst U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37</meta:user-defined>
    <meta:user-defined meta:name="OVERHEIDop.GmbID/DC.identifier">gmb-2026-265437</meta:user-defined>
    <meta:user-defined meta:name="OVERHEIDop.versieInformatie"/>
  </office:meta>
</office:document-meta>
</file>