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plaatsen van een bouwkeet (kavel I4), Kringloopweg 5 in Hendrik-Ido-A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tijdelijk plaatsen van een bouwkeet (kavel I4) op de locatie Kringloopweg 5 in Hendrik-Ido-A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801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 juni 2026. De gemeente Hendrik-Ido-Ambacht neemt daarover uiterlijk 27 jul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6543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43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43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01</meta:user-defined>
    <meta:user-defined meta:name="DCTERMS.abstract">Betreft: Aanvraag op locatie Kringloopweg 5 in Hendrik-Ido-Abacht</meta:user-defined>
    <dc:language>nl</dc:language>
    <meta:user-defined meta:name="OVERHEIDop.locatietype/OVERHEIDop.gebiedsmarkering">Vlak</meta:user-defined>
    <meta:user-defined meta:name="DC.title">Aanvraag vergunning voor het tijdelijk plaatsen van een bouwkeet (kavel I4), Kringloopweg 5 in Hendrik-Ido-Abacht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432</meta:user-defined>
    <meta:user-defined meta:name="OVERHEIDop.GmbID/DC.identifier">gmb-2026-265432</meta:user-defined>
    <meta:user-defined meta:name="OVERHEIDop.versieInformatie"/>
  </office:meta>
</office:document-meta>
</file>