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KAPPEN – VUGHTERHAGE 40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ughterhage 40 Vught, kappen van 3 bomen, Z26-306599.</text:p>
            <text:p text:style-name="common-al"/>
            <text:p text:style-name="common-al">De aanvraag is ontvangen op 1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4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- KAPPEN – VUGHTERHAGE 40,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30</meta:user-defined>
    <meta:user-defined meta:name="OVERHEIDop.GmbID/DC.identifier">gmb-2026-265430</meta:user-defined>
    <meta:user-defined meta:name="OVERHEIDop.versieInformatie"/>
  </office:meta>
</office:document-meta>
</file>