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rasakker 5, 1723 B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omgevingsvergunning voor het realiseren van een uitbouw aan de linkerzijde met zaaknummer 1249418 op de locatie Grasakker 5, 1723 BP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4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418</meta:user-defined>
    <dc:language>nl</dc:language>
    <meta:user-defined meta:name="OVERHEIDop.locatietype/OVERHEIDop.gebiedsmarkering">Punt</meta:user-defined>
    <meta:user-defined meta:name="DC.title">Besluit: Vergunning verleend Grasakker 5, 1723 BP Noord-Scharwou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26</meta:user-defined>
    <meta:user-defined meta:name="OVERHEIDop.GmbID/DC.identifier">gmb-2026-265426</meta:user-defined>
    <meta:user-defined meta:name="OVERHEIDop.versieInformatie"/>
  </office:meta>
</office:document-meta>
</file>