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sluit aanvraag omgevingsver-gunning Hoogeindseweg 2b 5595GM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3-06-2026 een besluit genomen, zijnde een rectificatie op de verleende  omgevingsvergunning met zaaknummer <text:span text:style-name="nadrukvet">440999</text:span>.</text:p>
            <text:p text:style-name="common-al">De zaak betreft locatie Hoogeindseweg 2b 5595GM Leende en heeft de omschrijving: "Mantelzorgwoning MZ-232". De vergunning is per 12.05.2026 verleend.</text:p>
            <text:p text:style-name="common-al">Het besluit betreft de volgende onderdelen: Bouwen (omgevingsplan), Handelen in strijd met Ruimtelijke Ordening.</text:p>
            <text:p text:style-name="common-al">Indien u belanghebbende kunt u bezwaar maken tegen dit besluit.</text:p>
            <text:p text:style-name="common-al">De termijn voor het indienen van een bezwaar is gestart op 13.05.2026 en bedraagt vanaf deze datum 6 weken. Tijdens deze termijn liggen de stukken inclusief de rectificeerde omgevingsvergunning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542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2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2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40999</meta:user-defined>
    <meta:user-defined meta:name="DCTERMS.abstract">Mantelzorgwoning MZ-232  Hoogeindseweg 2c te Leende</meta:user-defined>
    <dc:language>nl</dc:language>
    <meta:user-defined meta:name="OVERHEIDop.locatietype/OVERHEIDop.gebiedsmarkering">Vlak</meta:user-defined>
    <meta:user-defined meta:name="DC.title">Rectificatie besluit aanvraag omgevingsver-gunning Hoogeindseweg 2b 5595GM Leend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423</meta:user-defined>
    <meta:user-defined meta:name="OVERHEIDop.GmbID/DC.identifier">gmb-2026-265423</meta:user-defined>
    <meta:user-defined meta:name="OVERHEIDop.versieInformatie"/>
  </office:meta>
</office:document-meta>
</file>