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56A 3023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76</text:span>/<text:span text:style-name="nadrukvet">2026051101973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deels in gebruik nemen als horecagelegenheid van een bestaand kantoorpand voor een periode van 5 jaar op de locatie Nieuwe Binnenweg 356A 3023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76</meta:user-defined>
    <meta:user-defined meta:name="DCTERMS.abstract">het deels in gebruik nemen als horecagelegenheid van een bestaand kantoorpand voor een periode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56A 3023ES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21</meta:user-defined>
    <meta:user-defined meta:name="OVERHEIDop.GmbID/DC.identifier">gmb-2026-265421</meta:user-defined>
    <meta:user-defined meta:name="OVERHEIDop.versieInformatie"/>
  </office:meta>
</office:document-meta>
</file>