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UGHT BINNENGEKOMEN AANVRAAG OMGEVINGSVERGUNNING - BOUW TECHNISCH – MICHIEL DE RUYTERWEG 145,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Vught maken bekend, dat zij in de afgelopen periode onderstaande aanvraag voor een omgevingsvergunning hebben ontvangen:</text:p>
            <text:p text:style-name="common-al"/>
            <text:p text:style-name="common-al">-Michiel de Ruyterweg 145 Vught, maken van een doorbraak in de achtergevel, Z26-306596.</text:p>
            <text:p text:style-name="common-al"/>
            <text:p text:style-name="common-al">De aanvraag is ontvangen op 1 juni 2026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65419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419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419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BINNENGEKOMEN AANVRAAG OMGEVINGSVERGUNNING - BOUW TECHNISCH – MICHIEL DE RUYTERWEG 145, VUGHT</meta:user-defined>
    <meta:user-defined meta:name="DCTERMS.W3CDTF/DCTERMS.available">2026-06-10</meta:user-defined>
    <meta:user-defined meta:name="DCTERMS.W3CDTF/OVERHEIDop.jaargang">2026</meta:user-defined>
    <meta:user-defined meta:name="OVERHEIDop.publicationIssue">265419</meta:user-defined>
    <meta:user-defined meta:name="OVERHEIDop.GmbID/DC.identifier">gmb-2026-265419</meta:user-defined>
    <meta:user-defined meta:name="OVERHEIDop.versieInformatie"/>
  </office:meta>
</office:document-meta>
</file>