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stiging recht van opstal – bodemenergiesysteem (WKO) perceel bekend als gemeente Beesel, sectie B, nummer 4672 (gedeeltelijk)</text:p>
      <text:section text:name="regeling_id1-3-2" text:style-name="regeling">
        <text:section text:name="aanhef_id1-3-2-1" text:style-name="aanhef">
          <text:section text:name="preambule_id1-3-2-1-1" text:style-name="preambule">
            <text:p text:style-name="al"/>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Het college van burgemeester en wethouders van de gemeente Beesel geeft hierbij kennis van zijn voornemen tot het vestigen van een recht van opstal ten behoeve van een bodemenergiesyteem (WKO-systeem) gelegen op het perceel kadastraal bekend als, gemeente Beesel, sectie B, nummer 4672 (gedeeltelijk)</text:p>
            <text:p text:style-name="al"/>
            <text:p text:style-name="al">
            <text:span text:style-name="nadrukvet">
              <text:span text:style-name="nadrukcur">Voornemen tot één-op-één uitgifte</text:span>
            </text:span>
          </text:p>
            <text:p text:style-name="al">De gemeente is voornemens deze grond één-op-één uit te geven. Het betreft een reeds circa 10 jaar bestaand en in gebruik zijnde systeem, bestaande uit onder meer bodemlussen en bijbehorende ondergrondse leidingen. De huidige exploitant is voornemens het systeem te vernieuwen met aanvullende bodemlussen en andere voorzieningen.</text:p>
            <text:p text:style-name="al">De gemeente is van oordeel dat bij deze uitgifte sprake is van slechts één serieuze gegadigde, omdat:</text:p>
            <text:p text:style-name="al"/>
            <text:list text:style-name="id1-3-2-1-1-13">
              <text:list-item text:style-override="id1-3-2-1-1-13-1">
                <text:number>1.</text:number>
                <text:p text:style-name="al">Het gaat om een bestaande, technisch en fysiek geïntegreerde installatie;</text:p>
              </text:list-item>
              <text:list-item text:style-override="id1-3-2-1-1-13-2">
                <text:number>2.</text:number>
                <text:p text:style-name="al">Het systeem in eigendom en beheer is van de huidige exploitant;</text:p>
              </text:list-item>
              <text:list-item text:style-override="id1-3-2-1-1-13-3">
                <text:number>3.</text:number>
                <text:p text:style-name="al">De voorgenomen vernieuwing uitsluitend kan worden gerealiseerd door aansluiting op het bestaande systeem;</text:p>
              </text:list-item>
              <text:list-item text:style-override="id1-3-2-1-1-13-4">
                <text:number>4.</text:number>
                <text:p text:style-name="al">Een andere partij redelijkerwijs niet in staat is om het systeem te exploiteren of te integreren zonder aantasting van de continuïteit en werking.</text:p>
              </text:list-item>
            </text:list>
            <text:p text:style-name="al">Op grond hiervan is de gemeente voornemens het recht van opstal uitsluitend te vestigen ten gunste van de huidige exploitant.</text:p>
            <text:p text:style-name="al"/>
            <text:p text:style-name="al">Gelet op het bovenstaande, zijn burgemeester en wethouders van de gemeente Beesel van mening dat er geen andere serieuze gegadigden in aanmerking komen voor het recht van opstal. De gemeente acht de voorgenomen een-op-een uitgifte, zonder selectieprocedure, daarom toelaatbaar.</text:p>
            <text:p text:style-name="al"/>
            <text:p text:style-name="al">
            <text:span text:style-name="nadrukvet"/>
          </text:p>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
          </text:p>
            <text:p text:style-name="al">
            <text:span text:style-name="nadrukvet">Informatie </text:span>
          </text:p>
            <text:p text:style-name="al">Voor vragen en informatie kunt u contact opnemen met team Ruimtelijke Ontwikkeling via 077-4749292 of via info@beesel.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54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vestiging recht van opstal – bodemenergiesysteem (WKO) perceel bekend als gemeente Beesel, sectie B, nummer 4672 (gedeeltelijk)</meta:user-defined>
    <meta:user-defined meta:name="DCTERMS.W3CDTF/DCTERMS.available">2026-06-08</meta:user-defined>
    <meta:user-defined meta:name="DCTERMS.W3CDTF/OVERHEIDop.jaargang">2026</meta:user-defined>
    <meta:user-defined meta:name="OVERHEIDop.publicationIssue">265416</meta:user-defined>
    <meta:user-defined meta:name="OVERHEIDop.GmbID/DC.identifier">gmb-2026-265416</meta:user-defined>
    <meta:user-defined meta:name="OVERHEIDop.versieInformatie"/>
  </office:meta>
</office:document-meta>
</file>