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- BOUWEN EN BOUW TECHNISCH – MICHIEL DE RUYTERWEG 145,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Michiel de Ruyterweg 145 Vught, realiseren van een nok verhogende dakkapel, Z26-306595.</text:p>
            <text:p text:style-name="common-al"/>
            <text:p text:style-name="common-al">De aanvraag is ontvangen op 1 jun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540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0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0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- BOUWEN EN BOUW TECHNISCH – MICHIEL DE RUYTERWEG 145, VUGH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5408</meta:user-defined>
    <meta:user-defined meta:name="OVERHEIDop.GmbID/DC.identifier">gmb-2026-265408</meta:user-defined>
    <meta:user-defined meta:name="OVERHEIDop.versieInformatie"/>
  </office:meta>
</office:document-meta>
</file>