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Holterbergweg en Van der Madeweg - Een passage van een rijdende optocht '' Het Kinderbeestfeest'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Een passage van een rijdende optocht '' Het Kinderbeestfeest''</text:p>
            <text:p text:style-name="common-al">
            <text:span text:style-name="nadrukvet">Locatie:</text:span> Holterbergweg en Van der Madeweg</text:p>
            <text:p text:style-name="common-al">
            <text:span text:style-name="nadrukvet">Kenmerk:</text:span> Z2026-00001350</text:p>
            <text:p text:style-name="common-al">
            <text:span text:style-name="nadrukvet">Datum melding:</text:span> 26 mei 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Klein evenement organiseren</text:p>
              </text:list-item>
            </text:list>
            <text:p text:style-name="common-al"/>
            <text:p text:style-name="last-al">De melding ligt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6540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0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0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350</meta:user-defined>
    <meta:user-defined meta:name="DCTERMS.abstract">Melding Melding klein evenement Holterbergweg en Van der Madeweg - Een passage van een rijdende optocht '' Het Kinderbeestfeest''</meta:user-defined>
    <dc:language>nl</dc:language>
    <meta:user-defined meta:name="OVERHEIDop.locatietype/OVERHEIDop.gebiedsmarkering">Vlak</meta:user-defined>
    <meta:user-defined meta:name="DC.title">Melding klein evenement Holterbergweg en Van der Madeweg - Een passage van een rijdende optocht '' Het Kinderbeestfeest''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407</meta:user-defined>
    <meta:user-defined meta:name="OVERHEIDop.GmbID/DC.identifier">gmb-2026-265407</meta:user-defined>
    <meta:user-defined meta:name="OVERHEIDop.versieInformatie"/>
  </office:meta>
</office:document-meta>
</file>