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aanpassen van de gevel signing Plus, Van Gentlaan 8, 5694 S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passen van de gevel signing Plus, Van Gentlaan 8</text:p>
            <text:p text:style-name="common-al">Locatie: Van Gentlaan 8 5694SC Son en Breugel</text:p>
            <text:p text:style-name="common-al">Ontvangen op: 03-06-2026</text:p>
            <text:p text:style-name="common-al">Zaaknummer: 0848371747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54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17470</meta:user-defined>
    <meta:user-defined meta:name="DCTERMS.abstract">aanpassen van de gevel signing Plus, Van Gentlaan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aanpassen van de gevel signing Plus, Van Gentlaan 8, 5694 SC Son en Breugel: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06</meta:user-defined>
    <meta:user-defined meta:name="OVERHEIDop.GmbID/DC.identifier">gmb-2026-265406</meta:user-defined>
    <meta:user-defined meta:name="OVERHEIDop.versieInformatie"/>
  </office:meta>
</office:document-meta>
</file>