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t Springkussen Festival van 26 augustus 2026 t/m 26 augustus 2026 - 1M2 (de Laren), Sportveld in de Laren, Almere Haven, naast Albert Heijn en deAquama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99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Springkussen Festival van 26 augustus 2026 t/m 26 augustus 2026</text:p>
            <text:p text:style-name="common-al">
            <text:span text:style-name="nadrukvet">Locatie:</text:span> 1M2 (de Laren), Sportveld in de Laren, Almere Haven, naast Albert Heijn en deAquamar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4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et Springkussen Festival van 26 augustus 2026 t/m 26 augustus 2026 - 1M2 (de Laren), Sportveld in de Laren, Almere Haven, naast Albert Heijn en deAquamarij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3</meta:user-defined>
    <meta:user-defined meta:name="OVERHEIDop.GmbID/DC.identifier">gmb-2026-265403</meta:user-defined>
    <meta:user-defined meta:name="OVERHEIDop.versieInformatie"/>
  </office:meta>
</office:document-meta>
</file>