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7238</text:p>
            <text:p text:style-name="common-al">Adres:   Midzomerplein in Bosschenhoofd</text:p>
            <text:p text:style-name="common-al">Evenement:  Bosschenhoofdse Midzomerfeesten van 28 t/m 30-08-2026</text:p>
            <text:p text:style-name="common-al">verzenddatum: 02-06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54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7238</meta:user-defined>
    <meta:user-defined meta:name="DCTERMS.abstract">evenementenvergunning Midzomerfeesten van 28 t/m 30-08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02</meta:user-defined>
    <meta:user-defined meta:name="OVERHEIDop.GmbID/DC.identifier">gmb-2026-265402</meta:user-defined>
    <meta:user-defined meta:name="OVERHEIDop.versieInformatie"/>
  </office:meta>
</office:document-meta>
</file>