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KAPPEN– BERKENDREEF 4,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erkendreef 4 Helvoirt, kappen van 5 dode bomen, Z26-306593.</text:p>
            <text:p text:style-name="common-al"/>
            <text:p text:style-name="common-al">De aanvraag is ontvangen op 31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4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- KAPPEN– BERKENDREEF 4, HELVOI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01</meta:user-defined>
    <meta:user-defined meta:name="OVERHEIDop.GmbID/DC.identifier">gmb-2026-265401</meta:user-defined>
    <meta:user-defined meta:name="OVERHEIDop.versieInformatie"/>
  </office:meta>
</office:document-meta>
</file>