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Terneuzensestraat (TNZ00-T-3026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2 januari 2026 de aanvraag met zaaknummer <text:span text:style-name="nadrukvet">Z202</text:span><text:span text:style-name="nadrukvet">5</text:span><text:span text:style-name="nadrukvet">-0000</text:span><text:span text:style-name="nadrukvet">1467</text:span> voor het plaatsen van een bouwbord op de locatie <text:span text:style-name="nadrukvet">Terneuzensestraat (TNZ00-T-3026) </text:span><text:span text:style-name="nadrukvet">in</text:span><text:span text:style-name="nadrukvet"> Zaamslag</text:span>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1 januari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Terneuzensestraat (TNZ00-T-3026) in Zaamsl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40</meta:user-defined>
    <meta:user-defined meta:name="OVERHEIDop.GmbID/DC.identifier">gmb-2026-26540</meta:user-defined>
    <meta:user-defined meta:name="OVERHEIDop.versieInformatie"/>
  </office:meta>
</office:document-meta>
</file>