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Avondvierdaagse van 9 juni t/m 12 juni 2026 op de locatie Krommedijk 210 te Dordrecht zaaknummer 9003620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Avondvierdaagse van 9 juni t/m 12 juni 2026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rdtse Avondvierdaagse van 9 juni t/m 12 juni 2026 op de locatie Krommedijk 210 te Dordrecht zaaknummer 9003620599</meta:user-defined>
    <meta:user-defined meta:name="DCTERMS.W3CDTF/DCTERMS.available">2026-06-05</meta:user-defined>
    <meta:user-defined meta:name="DCTERMS.W3CDTF/OVERHEIDop.jaargang">2026</meta:user-defined>
    <meta:user-defined meta:name="OVERHEIDop.publicationIssue">265399</meta:user-defined>
    <meta:user-defined meta:name="OVERHEIDop.GmbID/DC.identifier">gmb-2026-265399</meta:user-defined>
    <meta:user-defined meta:name="OVERHEIDop.versieInformatie"/>
  </office:meta>
</office:document-meta>
</file>