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ytsjerksteradiel - ontvangen aanvraag omgevingsvergunning, het bouwen van een overkapping , Heerenweg 24, Sum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ytsjerksteradiel heeft een omgevingsvergunning ontvangen voor het bouwen van een overkapping , Heerenweg 24, Sumar</text:p>
            <text:p text:style-name="common-al">Zaaknummer: TZ2026-001421</text:p>
            <text:p text:style-name="common-al">Zaakadres: Heerenweg 24, Sumar</text:p>
            <text:p text:style-name="common-al">Omschrijving: het bouwen van een overkapping </text:p>
            <text:p text:style-name="common-al">Datum ontvangst: 02-06-2026</text:p>
            <text:p text:style-name="last-al">Belanghebbenden kunnen hier kennis van nemen. Bezwaren kunnen pas op basis 
van een volgende publicatie worden ingediend. De aanvragen zijn digitaal beschikbaa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265396</text:span><text:line-break/><text:date style:data-style-name="dag" text:fixed="true" text:date-value="2026-06-10"/><text:line-break/><text:date style:data-style-name="jaar" text:fixed="true" text:date-value="2026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5396</text:span><text:date style:data-style-name="nicedate" text:fixed="true" text:date-value="2026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5396</text:span><text:date style:data-style-name="nicedate" text:fixed="true" text:date-value="2026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Tytsjerksterad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TZ2026-001421</meta:user-defined>
    <meta:user-defined meta:name="DCTERMS.abstract">het bouwen van een overkapping 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Gemeente Tytsjerksteradiel - ontvangen aanvraag omgevingsvergunning, het bouwen van een overkapping , Heerenweg 24, Sumar</meta:user-defined>
    <meta:user-defined meta:name="DCTERMS.W3CDTF/DCTERMS.available">2026-06-10</meta:user-defined>
    <meta:user-defined meta:name="DCTERMS.W3CDTF/OVERHEIDop.jaargang">2026</meta:user-defined>
    <meta:user-defined meta:name="OVERHEIDop.publicationIssue">265396</meta:user-defined>
    <meta:user-defined meta:name="OVERHEIDop.GmbID/DC.identifier">gmb-2026-265396</meta:user-defined>
    <meta:user-defined meta:name="OVERHEIDop.versieInformatie"/>
  </office:meta>
</office:document-meta>
</file>